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font-weight="bold" style:font-size-asian="12pt" style:font-weight-asian="bold" style:font-name-complex="Times New Roman" style:font-size-complex="14.5pt" style:font-weight-complex="bold"/>
    </style:style>
    <style:style style:name="P2" style:family="paragraph" style:parent-style-name="Standard">
      <style:text-properties style:font-name="Times New Roman" fo:font-size="13pt" style:font-size-asian="13pt" style:font-name-complex="Times New Roman" style:font-size-complex="13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7" style:family="paragraph" style:parent-style-name="Standard">
      <style:text-properties style:font-name="Times New Roman" fo:font-size="14pt" fo:font-weight="bold" style:font-size-asian="14pt" style:font-weight-asian="bold" style:font-name-complex="Times New Roman" style:font-size-complex="14pt"/>
    </style:style>
    <style:style style:name="P8" style:family="paragraph" style:parent-style-name="Standard">
      <style:text-properties style:font-name="Times New Roman" fo:font-size="14pt" style:font-size-asian="14pt" style:font-name-complex="Times New Roman" style:font-size-complex="14pt"/>
    </style:style>
    <style:style style:name="P9"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10" style:family="paragraph" style:parent-style-name="Standard">
      <style:paragraph-properties fo:text-align="justify" style:justify-single-word="false">
        <style:tab-stops>
          <style:tab-stop style:position="1.501cm"/>
        </style:tab-stops>
      </style:paragraph-properties>
      <style:text-properties style:font-name="Times New Roman" fo:font-size="14pt" style:font-size-asian="14pt" style:font-name-complex="Times New Roman" style:font-size-complex="14pt"/>
    </style:style>
    <style:style style:name="P11" style:family="paragraph" style:parent-style-name="Standard">
      <style:paragraph-properties fo:text-align="justify" style:justify-single-word="false">
        <style:tab-stops>
          <style:tab-stop style:position="0.751cm"/>
        </style:tab-stops>
      </style:paragraph-properties>
      <style:text-properties style:font-name="Times New Roman" fo:font-size="14pt" style:font-size-asian="14pt" style:font-name-complex="Times New Roman" style:font-size-complex="14pt"/>
    </style:style>
    <style:style style:name="P12" style:family="paragraph" style:parent-style-name="Standard">
      <style:text-properties style:font-name="Times New Roman" fo:font-size="16pt" style:font-size-asian="16pt" style:font-name-complex="Times New Roman" style:font-size-complex="16pt"/>
    </style:style>
    <style:style style:name="P13" style:family="paragraph" style:parent-style-name="Standard">
      <style:paragraph-properties fo:text-align="justify" style:justify-single-word="false"/>
      <style:text-properties style:font-name="Times New Roman" fo:font-size="16pt" style:font-size-asian="16pt" style:font-name-complex="Times New Roman" style:font-size-complex="16pt"/>
    </style:style>
    <style:style style:name="P14" style:family="paragraph" style:parent-style-name="Standard">
      <style:text-properties style:font-name="Times New Roman" style:font-name-complex="Times New Roman"/>
    </style:style>
    <style:style style:name="P15" style:family="paragraph" style:parent-style-name="Standard">
      <style:paragraph-properties fo:text-align="justify" style:justify-single-word="false"/>
    </style:style>
    <style:style style:name="P16" style:family="paragraph" style:parent-style-name="Standard">
      <style:text-properties fo:font-variant="normal" fo:text-transform="none"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style>
    <style:style style:name="P17" style:family="paragraph" style:parent-style-name="Standard">
      <style:text-properties fo:font-weight="bold" style:font-weight-asian="bold"/>
    </style:style>
    <style:style style:name="P18" style:family="paragraph" style:parent-style-name="Standard">
      <style:text-properties fo:font-size="16pt" style:font-size-asian="16pt" style:font-size-complex="16pt"/>
    </style:style>
    <style:style style:name="P19" style:family="paragraph" style:parent-style-name="Standard">
      <style:paragraph-properties fo:margin-top="0cm" fo:margin-bottom="0cm" loext:contextual-spacing="false" fo:line-height="120%" fo:text-align="center" style:justify-single-word="false" style:writing-mode="lr-tb"/>
    </style:style>
    <style:style style:name="P20" style:family="paragraph" style:parent-style-name="Standard">
      <style:paragraph-properties fo:margin-top="0cm" fo:margin-bottom="0cm" loext:contextual-spacing="false" fo:line-height="120%" fo:text-align="center" style:justify-single-word="false" style:writing-mode="lr-tb"/>
      <style:text-properties style:font-name="Times New Roman" fo:font-size="13pt" fo:font-weight="normal" style:font-size-asian="13pt" style:font-weight-asian="normal" style:font-name-complex="Times New Roman" style:font-size-complex="13pt" style:font-weight-complex="normal"/>
    </style:style>
    <style:style style:name="P21" style:family="paragraph" style:parent-style-name="Standard">
      <style:paragraph-properties fo:margin-top="0cm" fo:margin-bottom="0cm" loext:contextual-spacing="false" fo:line-height="120%" fo:text-align="center" style:justify-single-word="false" style:writing-mode="lr-tb"/>
      <style:text-properties style:font-name="Times New Roman" fo:font-size="14pt" fo:font-weight="bold" style:font-name-asian="Times New Roman" style:font-size-asian="14pt" style:font-weight-asian="bold" style:font-name-complex="Times New Roman" style:font-size-complex="14pt" style:font-weight-complex="normal"/>
    </style:style>
    <style:style style:name="P22" style:family="paragraph" style:parent-style-name="Standard">
      <style:paragraph-properties fo:margin-top="0cm" fo:margin-bottom="0cm" loext:contextual-spacing="false" fo:line-height="120%" fo:text-align="center" style:justify-single-word="false" style:writing-mode="lr-tb"/>
      <style:text-properties style:font-name="Times New Roman" fo:font-size="14pt" fo:font-weight="normal" style:font-size-asian="14pt" style:font-weight-asian="normal" style:font-name-complex="Times New Roman" style:font-size-complex="14pt" style:font-weight-complex="normal"/>
    </style:style>
    <style:style style:name="P23" style:family="paragraph" style:parent-style-name="Standard">
      <style:paragraph-properties fo:margin-left="0.035cm" fo:margin-right="4.304cm" fo:text-indent="0cm" style:auto-text-indent="false"/>
      <style:text-properties style:font-name="Times New Roman" fo:font-size="14pt" fo:font-weight="bold" style:font-size-asian="14pt" style:font-weight-asian="bold" style:font-name-complex="Times New Roman" style:font-size-complex="14pt"/>
    </style:style>
    <style:style style:name="P24" style:family="paragraph" style:parent-style-name="Standard">
      <style:paragraph-properties fo:text-align="center" style:justify-single-word="false" fo:padding-left="0.141cm" fo:padding-right="0.141cm" fo:padding-top="0.035cm" fo:padding-bottom="0.035cm" fo:border="0.51pt solid #00000a"/>
      <style:text-properties style:font-name="Times New Roman" fo:font-size="16pt" style:font-size-asian="16pt" style:font-name-complex="Times New Roman" style:font-size-complex="16pt"/>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 style:font-size-complex="14pt"/>
    </style:style>
    <style:style style:name="P27" style:family="paragraph" style:parent-style-name="Standard">
      <style:paragraph-properties fo:margin-left="0cm" fo:margin-right="0cm" fo:text-align="justify" style:justify-single-word="false" fo:text-indent="0.751cm" style:auto-text-indent="false">
        <style:tab-stops>
          <style:tab-stop style:position="1.501cm"/>
        </style:tab-stops>
      </style:paragraph-properties>
      <style:text-properties style:font-name="Times New Roman" fo:font-size="14pt" style:font-size-asian="14pt" style:font-name-complex="Times New Roman" style:font-size-complex="14pt"/>
    </style:style>
    <style:style style:name="P28" style:family="paragraph" style:parent-style-name="Standard" style:master-page-name="Standard">
      <style:paragraph-properties style:page-number="auto"/>
    </style:style>
    <style:style style:name="P29" style:family="paragraph" style:parent-style-name="Text_20_body">
      <style:paragraph-properties fo:margin-top="0cm" fo:margin-bottom="0cm" loext:contextual-spacing="false" fo:line-height="120%" fo:text-align="center" style:justify-single-word="false" style:writing-mode="lr-tb"/>
      <style:text-properties style:font-name="Times New Roman" style:font-name-complex="Times New Roman"/>
    </style:style>
    <style:style style:name="T1" style:family="text">
      <style:text-properties fo:font-size="12pt" fo:font-weight="bold" style:font-name-asian="Arial1" style:font-size-asian="12pt" style:font-weight-asian="bold" style:font-name-complex="Arial1" style:font-size-complex="14.5pt" style:font-weight-complex="bold"/>
    </style:style>
    <style:style style:name="T2" style:family="text">
      <style:text-properties fo:font-weight="bold" style:font-weight-asian="bold"/>
    </style:style>
    <style:style style:name="T3" style:family="text">
      <style:text-properties style:font-name="Times New Roman" fo:font-size="12pt" fo:font-weight="bold" style:font-name-asian="Times New Roman" style:font-size-asian="12pt" style:font-weight-asian="bold" style:font-name-complex="Times New Roman" style:font-size-complex="14.5pt" style:font-weight-complex="bold"/>
    </style:style>
    <style:style style:name="T4" style:family="text">
      <style:text-properties style:font-name="Times New Roman" fo:font-size="12pt" fo:font-weight="bold" style:font-size-asian="12pt" style:font-weight-asian="bold" style:font-name-complex="Times New Roman" style:font-size-complex="14.5pt" style:font-weight-complex="bold"/>
    </style:style>
    <style:style style:name="T5" style:family="text">
      <style:text-properties style:font-name="Times New Roman" fo:font-size="13pt" fo:font-weight="normal" style:font-size-asian="13pt" style:font-weight-asian="normal" style:font-name-complex="Times New Roman" style:font-size-complex="13pt" style:font-weight-complex="normal"/>
    </style:style>
    <style:style style:name="T6" style:family="text">
      <style:text-properties style:font-name="Times New Roman" fo:font-size="13pt" fo:font-weight="normal" style:font-name-asian="Times New Roman" style:font-size-asian="13pt" style:font-weight-asian="normal" style:font-name-complex="Times New Roman" style:font-size-complex="13pt" style:font-weight-complex="normal"/>
    </style:style>
    <style:style style:name="T7" style:family="text">
      <style:text-properties style:font-name="Times New Roman" fo:font-size="13pt" fo:language="ru" fo:country="RU" fo:font-weight="normal" style:font-size-asian="13pt" style:font-weight-asian="normal" style:font-name-complex="Times New Roman" style:font-size-complex="13pt" style:font-weight-complex="normal"/>
    </style:style>
    <style:style style:name="T8" style:family="text">
      <style:text-properties style:font-name="Times New Roman" fo:font-size="13pt" style:font-size-asian="13pt" style:font-name-complex="Times New Roman" style:font-size-complex="13pt"/>
    </style:style>
    <style:style style:name="T9" style:family="text">
      <style:text-properties style:font-name="Times New Roman" fo:font-size="13pt" fo:font-weight="bold" style:font-name-asian="Times New Roman" style:font-size-asian="13pt" style:font-weight-asian="bold" style:font-name-complex="Times New Roman" style:font-size-complex="13pt"/>
    </style:style>
    <style:style style:name="T10" style:family="text">
      <style:text-properties style:font-name="Times New Roman" fo:font-size="13pt" style:font-name-asian="Times New Roman" style:font-size-asian="13pt" style:font-name-complex="Times New Roman" style:font-size-complex="13pt"/>
    </style:style>
    <style:style style:name="T11" style:family="text">
      <style:text-properties style:font-name="Times New Roman" fo:font-size="14pt" fo:font-weight="normal" style:font-size-asian="14pt" style:font-weight-asian="normal" style:font-name-complex="Times New Roman" style:font-size-complex="14pt" style:font-weight-complex="normal"/>
    </style:style>
    <style:style style:name="T12" style:family="text">
      <style:text-properties style:font-name="Times New Roman" style:font-name-complex="Times New Roman"/>
    </style:style>
    <style:style style:name="T13" style:family="text">
      <style:text-properties style:font-name="Times New Roman" fo:font-size="14pt" fo:font-weight="bold" style:font-size-asian="14pt" style:font-weight-asian="bold" style:font-name-complex="Times New Roman" style:font-size-complex="14pt"/>
    </style:style>
    <style:style style:name="T14" style:family="text">
      <style:text-properties style:font-name="Times New Roman" fo:font-size="14pt" fo:font-weight="bold" style:font-size-asian="14pt" style:font-weight-asian="bold" style:font-name-complex="Times New Roman" style:font-size-complex="14pt" style:font-weight-complex="normal"/>
    </style:style>
    <style:style style:name="T15" style:family="text">
      <style:text-properties style:font-name="Times New Roman" fo:font-size="14pt" fo:font-weight="bold" style:font-name-asian="Times New Roman" style:font-size-asian="14pt" style:font-weight-asian="bold" style:font-name-complex="Times New Roman" style:font-size-complex="14pt" style:font-weight-complex="normal"/>
    </style:style>
    <style:style style:name="T16"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7"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style:font-size-asian="14pt" style:font-name-complex="Times New Roman" style:font-size-complex="14pt" style:font-weight-complex="bold"/>
    </style:style>
    <style:style style:name="T20" style:family="text">
      <style:text-properties style:font-name="Times New Roman" fo:font-size="14pt" fo:font-weight="normal" style:font-size-asian="14pt" style:font-weight-asian="normal" style:font-name-complex="Times New Roman" style:font-size-complex="14pt" style:font-weight-complex="normal"/>
    </style:style>
    <style:style style:name="T21"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22"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23" style:family="text">
      <style:text-properties style:font-name="Times New Roman" fo:font-size="14pt" style:font-name-asian="Times New Roman" style:font-size-asian="14pt" style:font-name-complex="Times New Roman" style:font-size-complex="14pt"/>
    </style:style>
    <style:style style:name="T24" style:family="text">
      <style:text-properties style:font-name="Times New Roman" fo:font-size="14pt" style:font-name-asian="Times New Roman" style:font-size-asian="14pt" style:font-name-complex="Times New Roman" style:font-size-complex="14pt"/>
    </style:style>
    <style:style style:name="T25" style:family="text">
      <style:text-properties style:font-name="Times New Roman" fo:font-size="16pt" style:font-size-asian="16pt" style:font-name-complex="Times New Roman" style:font-size-complex="16pt"/>
    </style:style>
    <style:style style:name="T26" style:family="text">
      <style:text-properties fo:color="#000000" style:font-name="Times New Roman" fo:font-size="14pt" fo:font-weight="bold" style:font-size-asian="14pt" style:font-weight-asian="bold" style:font-name-complex="Times New Roman" style:font-size-complex="14pt"/>
    </style:style>
    <style:style style:name="T27"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28" style:family="text">
      <style:text-properties fo:color="#000000" style:font-name="Times New Roman" fo:font-size="14pt" style:font-size-asian="14pt" style:font-name-complex="Times New Roman" style:font-size-complex="14pt"/>
    </style:style>
    <style:style style:name="T29"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30" style:family="text">
      <style:text-properties fo:font-size="14pt" style:font-size-asian="14pt" style:font-size-complex="14pt"/>
    </style:style>
    <style:style style:name="T31" style:family="text">
      <style:text-properties fo:font-size="14pt" fo:font-weight="bold" style:font-size-asian="14pt" style:font-weight-asian="bold" style:font-size-complex="14pt"/>
    </style:style>
    <style:style style:name="T32" style:family="text">
      <style:text-properties style:font-name-asian="Times New Roman"/>
    </style:style>
    <style:style style:name="T33" style:family="text">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name-complex="Times New Roman" style:font-size-complex="14pt"/>
    </style:style>
    <style:style style:name="T34" style:family="text">
      <style:text-properties fo:font-variant="normal" fo:text-transform="none" fo:color="#000000" style:font-name="Times New Roman" fo:font-size="14pt" fo:letter-spacing="normal" fo:language="ru" fo:country="RU" fo:font-style="normal" fo:font-weight="normal" style:font-name-asian="Times New Roman" style:font-size-asian="14pt" style:font-style-asian="normal" style:font-weight-asian="normal" style:font-name-complex="Times New Roman" style:font-size-complex="14pt"/>
    </style:style>
    <style:style style:name="T35" style:family="text">
      <style:text-properties fo:font-variant="normal" fo:text-transform="none" fo:color="#000000" style:font-name="Times New Roman" fo:font-size="14pt" fo:letter-spacing="normal" fo:language="ru" fo:country="RU" fo:font-style="normal" fo:font-weight="normal" style:font-name-asian="Arial" style:font-size-asian="14pt" style:font-style-asian="normal" style:font-weight-asian="normal" style:font-name-complex="Times New Roman" style:font-size-complex="14pt" style:font-weight-complex="normal"/>
    </style:style>
    <style:style style:name="T36" style:family="text">
      <style:text-properties fo:font-variant="normal" fo:text-transform="none" fo:color="#000000" style:font-name="Times New Roman" fo:font-size="14pt" fo:letter-spacing="normal" fo:language="en" fo:country="US" fo:font-style="normal" fo:font-weight="normal" style:font-name-asian="Times New Roman" style:font-size-asian="14pt" style:font-style-asian="normal" style:font-weight-asian="normal" style:font-name-complex="Times New Roman" style:font-size-complex="14pt"/>
    </style:style>
    <style:style style:name="T37" style:family="text">
      <style:text-properties fo:font-variant="normal" fo:text-transform="none" fo:color="#000000" style:font-name="Times New Roman" fo:font-size="14pt" fo:letter-spacing="normal" fo:language="en" fo:country="US" fo:font-style="normal" fo:font-weight="normal" style:font-name-asian="Arial" style:font-size-asian="14pt" style:font-style-asian="normal" style:font-weight-asian="normal" style:font-name-complex="Times New Roman" style:font-size-complex="14pt" style:font-weight-complex="normal"/>
    </style:style>
    <style:style style:name="T38"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style>
    <style:style style:name="T39" style:family="text">
      <style:text-properties fo:font-variant="normal" fo:text-transform="none" fo:color="#000000" style:font-name="Times New Roman" fo:font-size="14pt" fo:letter-spacing="normal" fo:font-style="normal" fo:font-weight="normal" style:font-name-asian="Times New Roman" style:font-size-asian="14pt" style:font-style-asian="normal" style:font-weight-asian="normal" style:font-name-complex="Times New Roman" style:font-size-complex="14pt"/>
    </style:style>
    <style:style style:name="T40"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6"><text:s text:c="99"/></text:span><text:span text:style-name="T10"><text:s text:c="8"/></text:span><text:span text:style-name="T8">Приложение</text:span></text:p>
      <text:p text:style-name="Standard"><text:span text:style-name="T10"><text:s text:c="82"/></text:span><text:span text:style-name="T8">к распоряжению Воскресенского </text:span></text:p>
      <text:p text:style-name="Standard"><text:span text:style-name="T10"><text:s text:c="103"/></text:span><text:span text:style-name="T8">сельского поселения</text:span></text:p>
      <text:p text:style-name="Standard"><text:span text:style-name="T10"><text:s text:c="103"/></text:span><text:span text:style-name="T8">от 05.04.2024 № 7-р</text:span></text:p>
      <text:p text:style-name="P19"><text:span text:style-name="T6"><text:s/></text:span><text:span text:style-name="T15">Доклад</text:span></text:p>
      <text:p text:style-name="P3"><text:span text:style-name="T26">о результатах обобщения правоприменительной практики</text:span><text:span text:style-name="T13"> по осуществлению муниципального контроля в сфере благоустройства <text:s text:c="11"/>за 2023 год</text:span></text:p>
      <text:p text:style-name="P5"/>
      <text:p text:style-name="P6"/>
      <text:p text:style-name="P15"><text:span text:style-name="T30"><text:tab/></text:span><text:span text:style-name="T18">Муниципальный контроль в сфере благоустройства на территории <text:s/>Воскресенского сельского поселения осуществляется администрацией <text:s/>Воскресенского <text:s/>сельского поселения на основании Федерального закона от 6 октября 2003 г. №131-ФЗ «Об общих принципах организации местного самоуправления в Российской Федерации», Федерального закона от 31.07.2020 № 248-ФЗ «О государственном контроле (надзоре) и муниципальном контроле в Российской Федерации», Решения Совета <text:s/>Воскресенского сельского поселения от </text:span><text:span text:style-name="T11">27.05..2022 <text:s text:c="118"/>№ 16-р</text:span><text:span text:style-name="T16"> «</text:span><text:span text:style-name="T11">Об утверждении <text:s/>правил благоустройства </text:span><text:span text:style-name="T21"><text:s/></text:span><text:span text:style-name="T11">территории Воскресенского сельского поселения</text:span><text:span text:style-name="T21"> </text:span><text:span text:style-name="T11">Савинского муниципального района Ивановской области»</text:span><text:span text:style-name="T18">, постановления администрации Воскресенского сельского поселения от 17.07.2017 г. № 65-п «</text:span><text:span text:style-name="T19">Об утверждении Положения о муниципальном контроле в сфере благоустройства на территории Воскресенского сельского поселения»</text:span></text:p>
      <text:p text:style-name="P15"><text:span text:style-name="T18"><text:tab/>Исполнение функции муниципального контроля в сфере благоустройства за соблюдением юридическими лицами, индивидуальными предпринимателями требований, установленных муниципальными правовыми актами Воскресенского сельского поселения Шуйского муниципального района Ивановской области осуществляется на основании:</text:span></text:p>
      <text:p text:style-name="P9"><text:tab/>- Конституции Российской Федерации;</text:p>
      <text:p text:style-name="P9"><text:tab/>- Федерального закона от 06.10.2003 № 131-ФЗ «Об общих принципах организации местного самоуправления в Российской Федерации»;</text:p>
      <text:p text:style-name="P9"><text:tab/>- Федеральным законом от 31.07.2020 № 248-ФЗ «О государственном контроле (надзоре) и муниципальном контроле в Российской Федерации»;</text:p>
      <text:p text:style-name="P15"><text:span text:style-name="T18">- Решения Совета Воскресенского сельского поселения от </text:span><text:span text:style-name="T11">27.05.2022 № 16-р</text:span><text:span text:style-name="T16"> «</text:span><text:span text:style-name="T11">Об утверждении <text:s/>правил благоустройства </text:span><text:span text:style-name="T21"><text:s/></text:span><text:span text:style-name="T11">территории Воскресенского сельского поселения</text:span><text:span text:style-name="T21"> </text:span><text:span text:style-name="T11">Савинского муниципального района Ивановской области»</text:span><text:span text:style-name="T18"> </text:span><text:span text:style-name="T12">».</text:span></text:p>
      <text:p text:style-name="P15"><text:span text:style-name="T18">-Постановления администрации Воскресенского сельского поселения от 17.07.2017 № 65-п «</text:span><text:span text:style-name="T19">Об утверждении Положения о муниципальном контроле в сфере благоустройства на территории Воскресенского сельского поселения».</text:span></text:p>
      <text:p text:style-name="P15"><text:tab/></text:p>
      <text:p text:style-name="P15"><text:soft-page-break/><text:tab/><text:span text:style-name="T18">Публичное информирование по вопросам осуществления муниципального контроля <text:s/>в сфере благоустройства осуществляется путем размещения информации на официальном сайте Администрации Воскресенского сельского поселения в сети «Интернет» //воскресенское-адм.рф/</text:span></text:p>
      <text:p text:style-name="P17"/>
      <text:p text:style-name="P24">Раздел 2.</text:p>
      <text:p text:style-name="P24">Организация государственного контроля (надзора),</text:p>
      <text:p text:style-name="P24">муниципального контроля</text:p>
      <text:p text:style-name="P18"/>
      <text:p text:style-name="P15"><text:tab/><text:span text:style-name="T18">Уполномоченным органом, исполняющим муниципальную функцию по проведению проверок соблюдения при осуществлении деятельности юридическими лицами, индивидуальными предпринимателями требований, установленных муниципальными правовыми актами Воскресенского сельского поселения является Администрация Воскресенского сельского поселения. Ответственным за исполнением муниципального контроля в сфере благоустройства, является Глава Воскресенского сельского поселения Савинского муниципального района Ивановской области.</text:span></text:p>
      <text:p text:style-name="P15"><text:span text:style-name="T30"><text:tab/></text:span><text:span text:style-name="T18">К функциям в сфере осуществления муниципальной функции по проведению проверок соблюдения при осуществлении деятельности юридическими лицами, индивидуальными предпринимателями требований, установленных муниципальными правовыми актами Воскресенского сельского поселения относятся:</text:span></text:p>
      <text:p text:style-name="P15"><text:span text:style-name="T18"><text:tab/>- разработка и утверждение административных регламентов проведения проверок при осуществлении муниципального контроля в сфере благоустройства на территории Воскресенского сельского поселения;</text:span></text:p>
      <text:p text:style-name="P15"><text:span text:style-name="T18"><text:tab/>- планирование проверок юридических лиц и индивидуальных предпринимателей на территории Воскресенского сельского поселения;</text:span></text:p>
      <text:p text:style-name="P15"><text:span text:style-name="T18"><text:tab/>- подготовка к проведению проверки юридических лиц и индивидуальных предпринимателей на территории Воскресенского <text:s/>сельского поселения;</text:span></text:p>
      <text:p text:style-name="P15"><text:span text:style-name="T30"><text:tab/></text:span><text:span text:style-name="T18">- проведение документарной или выездной проверки юридических лиц и индивидуальных предпринимателей на территории Воскресенского сельского поселения;</text:span></text:p>
      <text:p text:style-name="P9"><text:tab/>- проведение проверки устранения нарушений;</text:p>
      <text:p text:style-name="P15"><text:span text:style-name="T18"><text:tab/>- нормативно-правовые акты, регламентирующие порядок исполнения функций по осуществлению муниципального контроля <text:s/>в сфере благоустройства на территории <text:s/>Воскресенского сельского поселения;</text:span></text:p>
      <text:p text:style-name="P15"><text:span text:style-name="T23"><text:s/></text:span><text:span text:style-name="T18"><text:tab/> -взаимодействие при осуществлении функции муниципального контроля с другими органами государственного контроля (надзора), муниципального контроля не осуществляется;</text:span></text:p>
      <text:p text:style-name="P15"><text:soft-page-break/><text:span text:style-name="T30"><text:tab/></text:span><text:span text:style-name="T18"> <text:s/>-мероприятия по аккредитации юридических лиц и граждан в качестве экспертных организаций и экспертов, привлекаемых к выполнению мероприятий по контролю при проведении проверок не проводились. </text:span></text:p>
      <text:p text:style-name="P24">Раздел 3.</text:p>
      <text:p text:style-name="P24">Финансовое и кадровое обеспечение государственного контроля (надзора), муниципального контроля</text:p>
      <text:p text:style-name="P12"/>
      <text:p text:style-name="P15"><text:span text:style-name="T30"><text:tab/></text:span><text:span text:style-name="T18">В связи с тем, что мероприятия по исполнению муниципального контроля в сфере благоустройства при осуществлении деятельности юридическими лицами, индивидуальными предпринимателями требований, установленных муниципальными правовыми актами <text:s/>сельского пос Воскресенского еления, не проводились без привлечения экспертов, средства из бюджета поселения на исполнение функций по осуществлению муниципального контроля в сфере благоустройства не выделялись.</text:span></text:p>
      <text:p text:style-name="P15"><text:span text:style-name="T18"><text:tab/>Ответственным за исполнение муниципальной функции является Глава Воскресенского <text:s/>сельского поселения -1 человек.</text:span></text:p>
      <text:p text:style-name="P9"><text:tab/>За отчетный период мероприятия по повышению квалификации специалистов не проводились.</text:p>
      <text:p text:style-name="P9"><text:tab/>Эксперты и экспертные организации к проведению мероприятий по контролю не привлекались. </text:p>
      <text:p text:style-name="Standard"/>
      <text:p text:style-name="P24">Раздел 4.</text:p>
      <text:p text:style-name="P24">Проведение государственного контроля (надзора),</text:p>
      <text:p text:style-name="P24">муниципального контроля</text:p>
      <text:p text:style-name="P4"/>
      <text:p text:style-name="P15"><text:span text:style-name="T30"><text:tab/></text:span><text:span text:style-name="T18">За период с 1 января по 31 декабря 2023 г., плановых проверок с целью осуществления муниципального контроля в сфере благоустройства на территории Воскресенского сельского поселения запланировано не было. <text:tab/>Эксперты и экспертные организации к проведению мероприятий по муниципальному контролю в сфере благоустройства не привлекались.</text:span></text:p>
      <text:p text:style-name="P9"><text:tab/>За отчетный период внеплановые проверки не проводились. Заявления в органы прокуратуры о согласовании внеплановых проверок не направлялись. </text:p>
      <text:p text:style-name="P8"/>
      <text:p text:style-name="P24">Раздел 5.</text:p>
      <text:p text:style-name="P24">Действия органов государственного контроля (надзора),</text:p>
      <text:p text:style-name="P24">муниципального контроля по пресечению нарушений обязательных требований и (или) устранению последствий таких нарушений</text:p>
      <text:p text:style-name="P18"/>
      <text:p text:style-name="P15"><text:soft-page-break/><text:span text:style-name="T30"><text:tab/></text:span><text:span text:style-name="T18">На территории Воскресенского сельского поселения за период с 1 января по 31 декабря 2023 г. нарушений обязательных требований не выявлено, мер реагирования по фактам нарушений не принималось. </text:span></text:p>
      <text:p text:style-name="P25"><text:span text:style-name="T18">В целях стимулирования добросовестного соблюдения обязательных требований юридическими лицами, индивидуальными предпринимателями и граждан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создания условий для доведения обязательных требований до контролируемых лиц, повышения информированности о способах их соблюдения ежегодно разрабатывается и утверждается Программы профилактики рисков причинения вреда (ущерба) охраняемым законом ценностям при осуществлении муниципального контроля в сфере благоустройства на территории Воскресенского поселения Воскресенского муниципального района Ивановской области.</text:span></text:p>
      <text:p text:style-name="P18"/>
      <text:p text:style-name="P24">Раздел 6.</text:p>
      <text:p text:style-name="P24">Анализ и оценка эффективности государственного</text:p>
      <text:p text:style-name="P24">контроля (надзора), муниципального контроля</text:p>
      <text:p text:style-name="P4"/>
      <text:p text:style-name="P15"><text:span text:style-name="T30"><text:tab/></text:span><text:span text:style-name="T18">Показатели эффективности муниципального контроля в сфере благоустройства на территории Воскресенского сельского поселения:</text:span></text:p>
      <text:p text:style-name="P9"><text:tab/>- выполнение плана проведения проверок (доля проведенных плановых проверок в процентах от общего количества запланированных проверок) <text:s text:c="13"/>- 0 %;</text:p>
      <text:p text:style-name="P9"><text:tab/>- доля заявлений органов муниципального контроля, направленных в органы прокуратуры о согласовании проведения внеплановых выездных проверок, в согласовании которых было отказано(в процентах от общего числа направленных в органы прокуратуры заявлений)- 0 %;</text:p>
      <text:p text:style-name="P9"><text:tab/>- доля проверок, результаты которых признаны недействительными (в процентах от общего числа проведенных проверок)– 0 %;</text:p>
      <text:p text:style-name="P9"><text:tab/>- доля проверок, проведенных органами муниципального контроля с нарушениями требований законодательства РФ о порядке их проведения, по результатам выявления которых к должностным лицам органов муниципального контроля, осуществившим такие проверки, применены меры дисциплинарного, административного наказания(в процентах от общего числа проведенных проверок) – 0 %;</text:p>
      <text:p text:style-name="P9"><text:tab/>- доля юридических лиц, индивидуальных предпринимателей, в отношении которых органами муниципального контроля были проведены проверки (в процентах от общего количества юридических лиц, индивидуальных предпринимателей, осуществляющих деятельность на территории соответствующего муниципального образования, деятельность которых подлежит муниципальному контролю) – 0 %;</text:p>
      <text:p text:style-name="P15"><text:span text:style-name="T30"><text:tab/></text:span><text:span text:style-name="T18">- доля проведенных внеплановых проверок (в процентах от общего </text:span><text:soft-page-break/><text:span text:style-name="T18">количества проведенных проверок) – 0 %;</text:span></text:p>
      <text:p text:style-name="P9"><text:tab/>- доля правонарушений, выявленных по итогам проведения внеплановых проверок(в процентах от общего числа правонарушений, выявленных по итогам проверок) – 0 %;</text:p>
      <text:p text:style-name="P9"><text:tab/>- доля внеплановых проверок, проведенных по фактам нарушений, с которыми связано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Ф, имуществу физических и юридических лиц, безопасности государства, а также угрозы чрезвычайных ситуаций природного и техногенного характера, с целью предотвращения угрозы причинения такого вреда(в процентах от общего количества проведенных внеплановых проверок ) – 0%;</text:p>
      <text:p text:style-name="P15"><text:span text:style-name="T30"><text:tab/></text:span><text:span text:style-name="T18">- доля внеплановых проверок, проведенных по фактам нарушений обязательных требований, с которыми связано причинение вреда жизни и здоровью граждан, вреда животным, растениям, окружающей среде, объектам культурного наследия (памятникам истории и культуры) народов РФ, имуществу физических и юридических лиц, безопасности государства, а также возникновение чрезвычайных ситуаций природного и техногенного характера, с целью прекращения дальнейшего причинения вреда и ликвидации последствий таких нарушений (в процентах от общего количества проведенных внеплановых проверок) - 0%;</text:span></text:p>
      <text:p text:style-name="P9"><text:tab/>- доля проверок, по итогам которых выявлены правонарушения (в процентах от общего числа проведенных плановых и внеплановых проверок)– 0%;</text:p>
      <text:p text:style-name="P9"><text:tab/>- доля проверок, по итогам которых по результатам выявленных правонарушений были возбуждены дела об административных правонарушениях(в процентах от общего числа проверок, по итогам которых были выявлены правонарушения) – 0 %;</text:p>
      <text:p text:style-name="P9"><text:tab/>- доля проверок, по итогам которых по фактам выявленных нарушений наложены административные наказания(в процентах от общего числа проверок, по итогам которых по результатам выявленных правонарушений возбуждены дела об административных правонарушениях) – 0 %;</text:p>
      <text:p text:style-name="P9"><text:tab/>- доля юридических лиц, индивидуальных предпринимателей, в деятельности которых выявлены нарушения обязательных требований, представляющие непосредственную угрозу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Ф, имуществу физических и юридических лиц, безопасности государства, а также угрозу чрезвычайных ситуаций природного и техногенного характера (в процентах от общего числа проверенных лиц) – 0%;</text:p>
      <text:p text:style-name="P15"><text:span text:style-name="T30"><text:tab/></text:span><text:span text:style-name="T18">- доля юридических лиц, индивидуальных предпринимателей, в деятельности которых выявлены нарушения обязательных требований, явившиеся причиной причинения вреда жизни и здоровью граждан, вреда </text:span><text:soft-page-break/><text:span text:style-name="T18">животным, растениям, окружающей среде, объектам культурного наследия (памятникам истории и культуры) народов РФ, имуществу физических и юридических лиц, безопасности государства, а также возникновения чрезвычайных ситуаций природного и техногенного характера(в процентах от общего числа проверенных лиц) - 0%;</text:span></text:p>
      <text:p text:style-name="P9"><text:tab/>- количество случаев причинения юридическими лицами, индивидуальными предпринимателями вреда жизни и здоровью граждан, вреда животным, растениям, окружающей среде, объектам культурного наследия (памятникам истории и культуры) народов РФ, имуществу физических и юридических лиц, безопасности государства, а также чрезвычайных ситуаций природного и техногенного характера(по видам ущерба) – 0;</text:p>
      <text:p text:style-name="P9"><text:tab/>- доля выявленных при проведении проверок правонарушений, связанных с неисполнением предписаний(в процентах от общего числа выявленных правонарушений) – 0%.</text:p>
      <text:p text:style-name="P13"/>
      <text:p text:style-name="P24">Раздел 7.</text:p>
      <text:p text:style-name="P24">Выводы и предложения по результатам государственного</text:p>
      <text:p text:style-name="P24">контроля (надзора), муниципального контроля</text:p>
      <text:p text:style-name="P26"/>
      <text:p text:style-name="P26">Проведение муниципального контроля в плановом режиме позволяет пресекать и устранять на начальных этапах нарушения юридических лиц и индивидуальных предпринимателей, которые могли бы иметь место.</text:p>
      <text:p text:style-name="P27">Основными задачами <text:s/>по осуществлению муниципального контроля в 2024 году являются:</text:p>
      <text:p text:style-name="P11"><text:tab/>- проведение профилактической работы с юридическими лицами индивидуальными предпринимателями и гражданами по предотвращению нарушений, <text:s text:c="2"/>разъяснения положений законодательства;</text:p>
      <text:p text:style-name="P10"><text:tab/>- взаимодействие с органами государственного и муниципального контроля, органами прокуратуры, иными органами и должностными лицами, чья деятельность связана с реализацией функций в области муниципального контроля.</text:p>
      <text:p text:style-name="P14"/>
      <text:p text:style-name="P12"/>
      <text:p text:style-name="P24">Приложения</text:p>
      <text:p text:style-name="P12"/>
      <text:p text:style-name="P8">Нет</text:p>
      <text:p text:style-name="P8"/>
      <text:p text:style-name="Standard"><text:span text:style-name="T18">Глава Воскресенского</text:span></text:p>
      <text:p text:style-name="Standard"><text:span text:style-name="T18">сельского поселения <text:tab/> <text:s text:c="55"/>А.В.Павловский</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Arial1" fo:font-family="Arial" style:font-family-generic="swiss" fo:font-size="10pt" fo:language="ru" fo:country="RU" style:letter-kerning="true" style:font-name-asian="Arial Unicode MS" style:font-family-asian="'Arial Unicode MS'" style:font-family-generic-asian="swiss" style:font-pitch-asian="variable" style:font-size-asian="10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1" fo:font-family="Arial" style:font-family-generic="swis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0pt" fo:font-style="italic" style:font-size-asian="10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Tahoma1" style:font-family-complex="Tahoma"/>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Numbering_20_Symbols" style:display-name="Numbering Symbols" style:family="text"/>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4-11T12:18:02.078000000</meta:creation-date>
    <dc:date>2024-04-11T12:49:00.298000000</dc:date>
    <meta:print-date>2024-04-11T12:38:39.231000000</meta:print-date>
    <meta:editing-cycles>16</meta:editing-cycles>
    <meta:editing-duration>PT13H22M52S</meta:editing-duration>
    <meta:document-statistic meta:table-count="0" meta:image-count="0" meta:object-count="0" meta:page-count="6" meta:paragraph-count="75" meta:word-count="1450" meta:character-count="13376" meta:non-whitespace-character-count="11325"/>
    <meta:generator>LibreOffice/5.0.1.2$Windows_x86 LibreOffice_project/81898c9f5c0d43f3473ba111d7b351050be20261</meta:generator>
  </office:meta>
</office:document-meta>
</file>